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0"/><text:bookmark-start text:name="__RefHeading___job_1920_1"/><text:bookmark-start text:name="job_1920"/>Job 19:20<text:bookmark-end text:name="__RefHeading___job_1920_1"/><text:bookmark-end text:name="job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ones stick to my skin and to my flesh, and I have escaped by the skin of my te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nothing but skin and bones; I have escaped with only the skin of my te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en reduced to skin and bones and have escaped death by the skin of my te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one cleaveth to my skin and to my flesh, and I am escaped with the skin of my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9" text:style-name="Internet_20_link" text:visited-style-name="Visited_20_Internet_20_Link">Job 19:19</text:a> ← Job 19:20 → <text:a xlink:type="simple" xlink:href="https://groveserver.com/bible/doku.php?id=job_19:21" text:style-name="Internet_20_link" text:visited-style-name="Visited_20_Internet_20_Link">Job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4</meta:creation-date>
    <dc:creator>Generated</dc:creator>
    <dc:date>2025-11-09T16::44:34</dc:date>
    <dc:language>en-US</dc:language>
    <meta:editing-cycles>1</meta:editing-cycles>
    <meta:editing-duration>PT0S</meta:editing-duration>
    <dc:title>job_19:20</dc:title>
  </office:meta>
</office:document-meta>
</file>