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1"/><text:bookmark-start text:name="__RefHeading___job_1921_1"/><text:bookmark-start text:name="job_1921"/>Job 19:21<text:bookmark-end text:name="__RefHeading___job_1921_1"/><text:bookmark-end text:name="job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mercy on me, have mercy on me, O you my friends, for the hand of God has touched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pity on me, my friends, have pity, for the hand of God has struck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mercy on me, my friends, have mercy, for the hand of God has struck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pity upon me, have pity upon me, O ye my friends; for the hand of God hath touch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0" text:style-name="Internet_20_link" text:visited-style-name="Visited_20_Internet_20_Link">Job 19:20</text:a> ← Job 19:21 → <text:a xlink:type="simple" xlink:href="https://groveserver.com/bible/doku.php?id=job_19:22" text:style-name="Internet_20_link" text:visited-style-name="Visited_20_Internet_20_Link">Job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52</meta:creation-date>
    <dc:creator>Generated</dc:creator>
    <dc:date>2025-11-10T16::44:52</dc:date>
    <dc:language>en-US</dc:language>
    <meta:editing-cycles>1</meta:editing-cycles>
    <meta:editing-duration>PT0S</meta:editing-duration>
    <dc:title>job_19:21</dc:title>
  </office:meta>
</office:document-meta>
</file>