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9:22"/><text:bookmark-start text:name="__RefHeading___job_1922_1"/><text:bookmark-start text:name="job_1922"/>Job 19:22<text:bookmark-end text:name="__RefHeading___job_1922_1"/><text:bookmark-end text:name="job_1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do you, like God, pursue me? Why are you not satisfied with my flesh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do you pursue me as God does? Will you never get enough of my flesh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ust you also persecute me, like God does? Haven't you chewed me up enough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ἐμπίπλασθ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y do ye persecute me as God, and are not satisfied with my fles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9:21" text:style-name="Internet_20_link" text:visited-style-name="Visited_20_Internet_20_Link">Job 19:21</text:a> ← Job 19:22 → <text:a xlink:type="simple" xlink:href="https://groveserver.com/bible/doku.php?id=job_19:23" text:style-name="Internet_20_link" text:visited-style-name="Visited_20_Internet_20_Link">Job 1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9" text:style-name="Internet_20_link" text:visited-style-name="Visited_20_Internet_20_Link">Job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5:23</meta:creation-date>
    <dc:creator>Generated</dc:creator>
    <dc:date>2025-11-10T16::45:23</dc:date>
    <dc:language>en-US</dc:language>
    <meta:editing-cycles>1</meta:editing-cycles>
    <meta:editing-duration>PT0S</meta:editing-duration>
    <dc:title>job_19:22</dc:title>
  </office:meta>
</office:document-meta>
</file>