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23"/><text:bookmark-start text:name="__RefHeading___job_1923_1"/><text:bookmark-start text:name="job_1923"/>Job 19:23<text:bookmark-end text:name="__RefHeading___job_1923_1"/><text:bookmark-end text:name="job_1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h that my words were written! Oh that they were inscribed in a book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h, that my words were recorded, that they were written on a scrol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h, that my words could be recorded. Oh, that they could be inscribed on a monumen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h that my words were now written! oh that they were printed in a book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22" text:style-name="Internet_20_link" text:visited-style-name="Visited_20_Internet_20_Link">Job 19:22</text:a> ← Job 19:23 → <text:a xlink:type="simple" xlink:href="https://groveserver.com/bible/doku.php?id=job_19:24" text:style-name="Internet_20_link" text:visited-style-name="Visited_20_Internet_20_Link">Job 1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04</meta:creation-date>
    <dc:creator>Generated</dc:creator>
    <dc:date>2025-11-03T21::51:04</dc:date>
    <dc:language>en-US</dc:language>
    <meta:editing-cycles>1</meta:editing-cycles>
    <meta:editing-duration>PT0S</meta:editing-duration>
    <dc:title>job_19:23</dc:title>
  </office:meta>
</office:document-meta>
</file>