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9:24"/><text:bookmark-start text:name="__RefHeading___job_1924_1"/><text:bookmark-start text:name="job_1924"/>Job 19:24<text:bookmark-end text:name="__RefHeading___job_1924_1"/><text:bookmark-end text:name="job_19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h that with an iron pen and lead they were engraved in the rock forever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at they were inscribed with an iron tool on lead, or engraved in rock forever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carved with an iron chisel and filled with lead, engraved forever in the rock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γραφείῳ σιδηρῷ  μολίβῳ    ἐγγλυφῆνα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at they were graven with an iron pen and lead in the rock for ever!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9:23" text:style-name="Internet_20_link" text:visited-style-name="Visited_20_Internet_20_Link">Job 19:23</text:a> ← Job 19:24 → <text:a xlink:type="simple" xlink:href="https://groveserver.com/bible/doku.php?id=job_19:25" text:style-name="Internet_20_link" text:visited-style-name="Visited_20_Internet_20_Link">Job 19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9" text:style-name="Internet_20_link" text:visited-style-name="Visited_20_Internet_20_Link">Job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44:57</meta:creation-date>
    <dc:creator>Generated</dc:creator>
    <dc:date>2025-11-11T00::44:57</dc:date>
    <dc:language>en-US</dc:language>
    <meta:editing-cycles>1</meta:editing-cycles>
    <meta:editing-duration>PT0S</meta:editing-duration>
    <dc:title>job_19:24</dc:title>
  </office:meta>
</office:document-meta>
</file>