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25"/><text:bookmark-start text:name="__RefHeading___job_1925_1"/><text:bookmark-start text:name="job_1925"/>Job 19:25<text:bookmark-end text:name="__RefHeading___job_1925_1"/><text:bookmark-end text:name="job_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know that my Redeemer lives, and at the last he will stand upon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 that my Redeemer lives, and that in the end he will stand upon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as for me, I know that my Redeemer lives, and he will stand upon the earth at l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ἶδα   ἀέναό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know that my redeemer liveth, and that he shall stand at the latter day upon the ear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24" text:style-name="Internet_20_link" text:visited-style-name="Visited_20_Internet_20_Link">Job 19:24</text:a> ← Job 19:25 → <text:a xlink:type="simple" xlink:href="https://groveserver.com/bible/doku.php?id=job_19:26" text:style-name="Internet_20_link" text:visited-style-name="Visited_20_Internet_20_Link">Job 1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9:06</meta:creation-date>
    <dc:creator>Generated</dc:creator>
    <dc:date>2025-11-10T01::19:06</dc:date>
    <dc:language>en-US</dc:language>
    <meta:editing-cycles>1</meta:editing-cycles>
    <meta:editing-duration>PT0S</meta:editing-duration>
    <dc:title>job_19:25</dc:title>
  </office:meta>
</office:document-meta>
</file>