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6"/><text:bookmark-start text:name="__RefHeading___job_1926_1"/><text:bookmark-start text:name="job_1926"/>Job 19:26<text:bookmark-end text:name="__RefHeading___job_1926_1"/><text:bookmark-end text:name="job_1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 my skin has been thus destroyed, yet in my flesh I shall see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my skin has been destroyed, yet in my flesh I will see Go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fter my body has decayed, yet in my body I will see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στήσαι     ἀνατλῶ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gh after my skin worms destroy this body, yet in my flesh shall I see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5" text:style-name="Internet_20_link" text:visited-style-name="Visited_20_Internet_20_Link">Job 19:25</text:a> ← Job 19:26 → <text:a xlink:type="simple" xlink:href="https://groveserver.com/bible/doku.php?id=job_19:27" text:style-name="Internet_20_link" text:visited-style-name="Visited_20_Internet_20_Link">Job 1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20</meta:creation-date>
    <dc:creator>Generated</dc:creator>
    <dc:date>2025-11-08T04::00:20</dc:date>
    <dc:language>en-US</dc:language>
    <meta:editing-cycles>1</meta:editing-cycles>
    <meta:editing-duration>PT0S</meta:editing-duration>
    <dc:title>job_19:26</dc:title>
  </office:meta>
</office:document-meta>
</file>