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9:27"/><text:bookmark-start text:name="__RefHeading___job_1927_1"/><text:bookmark-start text:name="job_1927"/>Job 19:27<text:bookmark-end text:name="__RefHeading___job_1927_1"/><text:bookmark-end text:name="job_1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ִּ֗י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m I shall see for myself, and my eyes shall behold, and not another. My heart faints within m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myself will see him with my own eyes-I, and not another. How my heart yearns within me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see him for myself. Yes, I will see him with my own eyes. I am overwhelmed at the thought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υνεπίσταμαι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m I shall see for myself, and mine eyes shall behold, and not another; though my reins be consumed withi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9:26" text:style-name="Internet_20_link" text:visited-style-name="Visited_20_Internet_20_Link">Job 19:26</text:a> ← Job 19:27 → <text:a xlink:type="simple" xlink:href="https://groveserver.com/bible/doku.php?id=job_19:28" text:style-name="Internet_20_link" text:visited-style-name="Visited_20_Internet_20_Link">Job 19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9" text:style-name="Internet_20_link" text:visited-style-name="Visited_20_Internet_20_Link">Job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2:35</meta:creation-date>
    <dc:creator>Generated</dc:creator>
    <dc:date>2025-11-10T23::12:35</dc:date>
    <dc:language>en-US</dc:language>
    <meta:editing-cycles>1</meta:editing-cycles>
    <meta:editing-duration>PT0S</meta:editing-duration>
    <dc:title>job_19:27</dc:title>
  </office:meta>
</office:document-meta>
</file>