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9:28"/><text:bookmark-start text:name="__RefHeading___job_1928_1"/><text:bookmark-start text:name="job_1928"/>Job 19:28<text:bookmark-end text:name="__RefHeading___job_1928_1"/><text:bookmark-end text:name="job_1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֑וֹ    ב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you say, 'How we will pursue him!' and, 'The root of the matter is found in him,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you say, 'How we will hound him, since the root of the trouble lies in him, 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ow dare you go on persecuting me, saying, 'It's his own fault'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ρεῖτε  ἐροῦμ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ye should say, Why persecute we him, seeing the root of the matter is found in m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9:27" text:style-name="Internet_20_link" text:visited-style-name="Visited_20_Internet_20_Link">Job 19:27</text:a> ← Job 19:28 → <text:a xlink:type="simple" xlink:href="https://groveserver.com/bible/doku.php?id=job_19:29" text:style-name="Internet_20_link" text:visited-style-name="Visited_20_Internet_20_Link">Job 1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9" text:style-name="Internet_20_link" text:visited-style-name="Visited_20_Internet_20_Link">Job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5:25</meta:creation-date>
    <dc:creator>Generated</dc:creator>
    <dc:date>2025-11-10T20::35:25</dc:date>
    <dc:language>en-US</dc:language>
    <meta:editing-cycles>1</meta:editing-cycles>
    <meta:editing-duration>PT0S</meta:editing-duration>
    <dc:title>job_19:28</dc:title>
  </office:meta>
</office:document-meta>
</file>