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9"/><text:bookmark-start text:name="__RefHeading___job_1929_1"/><text:bookmark-start text:name="job_1929"/>Job 19:29<text:bookmark-end text:name="__RefHeading___job_1929_1"/><text:bookmark-end text:name="job_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֨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afraid of the sword, for wrath brings the punishment of the sword, that you may know there is a judgmen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ould fear the sword yourselves; for wrath will bring punishment by the sword, and then you will know that there is judgment.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hould fear punishment yourselves, for your attitude deserves punishment. Then you will know that there is indeed a judgmen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ικαλύμματος        γνώσο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ye afraid of the sword: for wrath bringeth the punishments of the sword, that ye may know there is a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8" text:style-name="Internet_20_link" text:visited-style-name="Visited_20_Internet_20_Link">Job 19:28</text:a> ← Job 19:29 → <text:a xlink:type="simple" xlink:href="https://groveserver.com/bible/doku.php?id=job_20:1" text:style-name="Internet_20_link" text:visited-style-name="Visited_20_Internet_20_Link">Job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54</meta:creation-date>
    <dc:creator>Generated</dc:creator>
    <dc:date>2025-11-09T05::34:54</dc:date>
    <dc:language>en-US</dc:language>
    <meta:editing-cycles>1</meta:editing-cycles>
    <meta:editing-duration>PT0S</meta:editing-duration>
    <dc:title>job_19:29</dc:title>
  </office:meta>
</office:document-meta>
</file>