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3"/><text:bookmark-start text:name="__RefHeading___job_193_1"/><text:bookmark-start text:name="job_193"/>Job 19:3<text:bookmark-end text:name="__RefHeading___job_193_1"/><text:bookmark-end text:name="job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ten times you have cast reproach upon me; are you not ashamed to wrong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n times now you have reproached me; shamelessly you attack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already insulted me ten times. You should be ashamed of treating me so ba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νῶτε       οὕτως    αἰσχυνόμενοί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ten times have ye reproached me: ye are not ashamed that ye make yourselves strange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" text:style-name="Internet_20_link" text:visited-style-name="Visited_20_Internet_20_Link">Job 19:2</text:a> ← Job 19:3 → <text:a xlink:type="simple" xlink:href="https://groveserver.com/bible/doku.php?id=job_19:4" text:style-name="Internet_20_link" text:visited-style-name="Visited_20_Internet_20_Link">Job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52</meta:creation-date>
    <dc:creator>Generated</dc:creator>
    <dc:date>2025-11-09T20::46:52</dc:date>
    <dc:language>en-US</dc:language>
    <meta:editing-cycles>1</meta:editing-cycles>
    <meta:editing-duration>PT0S</meta:editing-duration>
    <dc:title>job_19:3</dc:title>
  </office:meta>
</office:document-meta>
</file>