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4"/><text:bookmark-start text:name="__RefHeading___job_194_1"/><text:bookmark-start text:name="job_194"/>Job 19:4<text:bookmark-end text:name="__RefHeading___job_194_1"/><text:bookmark-end text:name="job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n if it be true that I have erred, my error remains with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true that I have gone astray, my error remains my concern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I have sinned, that is my concern, not you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ὐλίζε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 it indeed that I have erred, mine error remaineth with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3" text:style-name="Internet_20_link" text:visited-style-name="Visited_20_Internet_20_Link">Job 19:3</text:a> ← Job 19:4 → <text:a xlink:type="simple" xlink:href="https://groveserver.com/bible/doku.php?id=job_19:5" text:style-name="Internet_20_link" text:visited-style-name="Visited_20_Internet_20_Link">Job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54</meta:creation-date>
    <dc:creator>Generated</dc:creator>
    <dc:date>2025-11-09T06::30:54</dc:date>
    <dc:language>en-US</dc:language>
    <meta:editing-cycles>1</meta:editing-cycles>
    <meta:editing-duration>PT0S</meta:editing-duration>
    <dc:title>job_19:4</dc:title>
  </office:meta>
</office:document-meta>
</file>