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6"/><text:bookmark-start text:name="__RefHeading___job_196_1"/><text:bookmark-start text:name="job_196"/>Job 19:6<text:bookmark-end text:name="__RefHeading___job_196_1"/><text:bookmark-end text:name="job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now then that God has put me in the wrong and closed his net abou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know that God has wronged me and drawn his net aroun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t is God who has wronged me, capturing me in his n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νῶτ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 now that God hath overthrown me, and hath compassed me with his n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5" text:style-name="Internet_20_link" text:visited-style-name="Visited_20_Internet_20_Link">Job 19:5</text:a> ← Job 19:6 → <text:a xlink:type="simple" xlink:href="https://groveserver.com/bible/doku.php?id=job_19:7" text:style-name="Internet_20_link" text:visited-style-name="Visited_20_Internet_20_Link">Job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03</meta:creation-date>
    <dc:creator>Generated</dc:creator>
    <dc:date>2025-11-11T13::18:03</dc:date>
    <dc:language>en-US</dc:language>
    <meta:editing-cycles>1</meta:editing-cycles>
    <meta:editing-duration>PT0S</meta:editing-duration>
    <dc:title>job_19:6</dc:title>
  </office:meta>
</office:document-meta>
</file>