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9:7"/><text:bookmark-start text:name="__RefHeading___job_197_1"/><text:bookmark-start text:name="job_197"/>Job 19:7<text:bookmark-end text:name="__RefHeading___job_197_1"/><text:bookmark-end text:name="job_1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I cry out, 'Violence!' but I am not answered; I call for help, but there is no justi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ough I cry, 'I've been wronged!' I get no response; though I call for help, there is no justi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 cry out, 'Help!' but no one answers me. I protest, but there is no justi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οὐδαμοῦ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I cry out of wrong, but I am not heard: I cry aloud, but there is no judgm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9:6" text:style-name="Internet_20_link" text:visited-style-name="Visited_20_Internet_20_Link">Job 19:6</text:a> ← Job 19:7 → <text:a xlink:type="simple" xlink:href="https://groveserver.com/bible/doku.php?id=job_19:8" text:style-name="Internet_20_link" text:visited-style-name="Visited_20_Internet_20_Link">Job 19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9" text:style-name="Internet_20_link" text:visited-style-name="Visited_20_Internet_20_Link">Job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0:28</meta:creation-date>
    <dc:creator>Generated</dc:creator>
    <dc:date>2025-11-10T02::40:28</dc:date>
    <dc:language>en-US</dc:language>
    <meta:editing-cycles>1</meta:editing-cycles>
    <meta:editing-duration>PT0S</meta:editing-duration>
    <dc:title>job_19:7</dc:title>
  </office:meta>
</office:document-meta>
</file>