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9:8"/><text:bookmark-start text:name="__RefHeading___job_198_1"/><text:bookmark-start text:name="job_198"/>Job 19:8<text:bookmark-end text:name="__RefHeading___job_198_1"/><text:bookmark-end text:name="job_1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has walled up my way, so that I cannot pass, and he has set darkness upon my path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as blocked my way so I cannot pass; he has shrouded my paths in dark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has blocked my way so I cannot move. He has plunged my path into dark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ύκλῳ περιῳκοδόμημαι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hath fenced up my way that I cannot pass, and he hath set darkness in my path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9:7" text:style-name="Internet_20_link" text:visited-style-name="Visited_20_Internet_20_Link">Job 19:7</text:a> ← Job 19:8 → <text:a xlink:type="simple" xlink:href="https://groveserver.com/bible/doku.php?id=job_19:9" text:style-name="Internet_20_link" text:visited-style-name="Visited_20_Internet_20_Link">Job 1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9" text:style-name="Internet_20_link" text:visited-style-name="Visited_20_Internet_20_Link">Job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04</meta:creation-date>
    <dc:creator>Generated</dc:creator>
    <dc:date>2025-11-07T08::05:04</dc:date>
    <dc:language>en-US</dc:language>
    <meta:editing-cycles>1</meta:editing-cycles>
    <meta:editing-duration>PT0S</meta:editing-duration>
    <dc:title>job_19:8</dc:title>
  </office:meta>
</office:document-meta>
</file>