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9"/><text:bookmark-start text:name="__RefHeading___job_199_1"/><text:bookmark-start text:name="job_199"/>Job 19:9<text:bookmark-end text:name="__RefHeading___job_199_1"/><text:bookmark-end text:name="job_1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stripped from me my glory and taken the crown from my h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s stripped me of my honor and removed the crown from my h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stripped me of my honor and removed the crown from my h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stripped me of my glory, and taken the crown from my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8" text:style-name="Internet_20_link" text:visited-style-name="Visited_20_Internet_20_Link">Job 19:8</text:a> ← Job 19:9 → <text:a xlink:type="simple" xlink:href="https://groveserver.com/bible/doku.php?id=job_19:10" text:style-name="Internet_20_link" text:visited-style-name="Visited_20_Internet_20_Link">Job 1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5:14</meta:creation-date>
    <dc:creator>Generated</dc:creator>
    <dc:date>2025-11-09T10::55:14</dc:date>
    <dc:language>en-US</dc:language>
    <meta:editing-cycles>1</meta:editing-cycles>
    <meta:editing-duration>PT0S</meta:editing-duration>
    <dc:title>job_19:9</dc:title>
  </office:meta>
</office:document-meta>
</file>