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2"/><text:bookmark-start text:name="__RefHeading___job_2_1"/><text:bookmark-start text:name="job_2"/>Job 2<text:bookmark-end text:name="__RefHeading___job_2_1"/><text:bookmark-end text:name="job_2"/></text:h>
      <text:p text:style-name="Text_20_body">Verses: | <text:a xlink:type="simple" xlink:href="https://groveserver.com/bible/doku.php?id=job_2:1" text:style-name="Internet_20_link" text:visited-style-name="Visited_20_Internet_20_Link">1</text:a> | <text:a xlink:type="simple" xlink:href="https://groveserver.com/bible/doku.php?id=job_2:2" text:style-name="Internet_20_link" text:visited-style-name="Visited_20_Internet_20_Link">2</text:a> | <text:a xlink:type="simple" xlink:href="https://groveserver.com/bible/doku.php?id=job_2:3" text:style-name="Internet_20_link" text:visited-style-name="Visited_20_Internet_20_Link">3</text:a> | <text:a xlink:type="simple" xlink:href="https://groveserver.com/bible/doku.php?id=job_2:4" text:style-name="Internet_20_link" text:visited-style-name="Visited_20_Internet_20_Link">4</text:a> | <text:a xlink:type="simple" xlink:href="https://groveserver.com/bible/doku.php?id=job_2:5" text:style-name="Internet_20_link" text:visited-style-name="Visited_20_Internet_20_Link">5</text:a> | <text:a xlink:type="simple" xlink:href="https://groveserver.com/bible/doku.php?id=job_2:6" text:style-name="Internet_20_link" text:visited-style-name="Visited_20_Internet_20_Link">6</text:a> | <text:a xlink:type="simple" xlink:href="https://groveserver.com/bible/doku.php?id=job_2:7" text:style-name="Internet_20_link" text:visited-style-name="Visited_20_Internet_20_Link">7</text:a> | <text:a xlink:type="simple" xlink:href="https://groveserver.com/bible/doku.php?id=job_2:8" text:style-name="Internet_20_link" text:visited-style-name="Visited_20_Internet_20_Link">8</text:a> | <text:a xlink:type="simple" xlink:href="https://groveserver.com/bible/doku.php?id=job_2:9" text:style-name="Internet_20_link" text:visited-style-name="Visited_20_Internet_20_Link">9</text:a> | <text:a xlink:type="simple" xlink:href="https://groveserver.com/bible/doku.php?id=job_2:10" text:style-name="Internet_20_link" text:visited-style-name="Visited_20_Internet_20_Link">10</text:a> | <text:a xlink:type="simple" xlink:href="https://groveserver.com/bible/doku.php?id=job_2:11" text:style-name="Internet_20_link" text:visited-style-name="Visited_20_Internet_20_Link">11</text:a> | <text:a xlink:type="simple" xlink:href="https://groveserver.com/bible/doku.php?id=job_2:12" text:style-name="Internet_20_link" text:visited-style-name="Visited_20_Internet_20_Link">12</text:a> | <text:a xlink:type="simple" xlink:href="https://groveserver.com/bible/doku.php?id=job_2: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ל֣וֹ   בּ֑וֹ    </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ext:p text:style-name="tablealignleft"> Again there was a day when the sons of God came to present themselves before the LORD, and Satan also came among them to present himself before the LORD.</text:p>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And the LORD said to Satan, “From where have you come?” Satan answered the LORD and said, “From going to and fro on the earth, and from walking up and down on it.”</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And the LORD said to Satan, “Have you considered my servant Job, that there is none like him on the earth, a blameless and upright man, who fears God and turns away from evil? He still holds fast his integrity, although you incited me against him to destroy him without reason.”</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ext:p text:style-name="tablealignleft"> Then Satan answered the LORD and said, “Skin for skin! All that a man has he will give for his life.</text:p>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ext:p text:style-name="tablealignleft"> But stretch out your hand and touch his bone and his flesh, and he will curse you to your face.“</text:p>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ext:p text:style-name="tablealignleft"> And the LORD said to Satan, “Behold, he is in your hand; only spare his life.”</text:p>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ext:p text:style-name="tablealignleft"> So Satan went out from the presence of the LORD and struck Job with loathsome sores from the sole of his foot to the crown of his head.</text:p>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And he took a piece of broken pottery with which to scrape himself while he sat in the ashes.</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Then his wife said to him, “Do you still hold fast your integrity? Curse God and die.”</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ext:p text:style-name="tablealignleft"> But he said to her, “You speak as one of the foolish women would speak. Shall we receive good from God, and shall we not receive evil?” In all this Job did not sin with his lips.</text:p>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Now when Job's three friends heard of all this evil that had come upon him, they came each from his own place, Eliphaz the Temanite, Bildad the Shuhite, and Zophar the Naamathite. They made an appointment together to come to show him sympathy and comfort him.</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ext:p text:style-name="tablealignleft"> And when they saw him from a distance, they did not recognize him. And they raised their voices and wept, and they tore their robes and sprinkled dust on their heads toward heaven.</text:p>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ext:p text:style-name="tablealignleft"> And they sat with him on the ground seven days and seven nights, and no one spoke a word to him, for they saw that his suffering was very grea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ext:p text:style-name="tablealignleft"> On another day the angels came to present themselves before the LORD, and Satan also came with them to present himself before him.</text:p>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And the LORD said to Satan, “Where have you come from?” Satan answered the LORD, “From roaming through the earth and going back and forth in it.”</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Then the LORD said to Satan, “Have you considered my servant Job? There is no one on earth like him; he is blameless and upright, a man who fears God and shuns evil. And he still maintains his integrity, though you incited me against him to ruin him without any reason.”</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ext:p text:style-name="tablealignleft"> “Skin for skin!” Satan replied. “A man will give all he has for his own life.</text:p>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ext:p text:style-name="tablealignleft"> But stretch out your hand and strike his flesh and bones, and he will surely curse you to your face.“</text:p>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ext:p text:style-name="tablealignleft"> The LORD said to Satan, “Very well, then, he is in your hands; but you must spare his life.”</text:p>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ext:p text:style-name="tablealignleft"> So Satan went out from the presence of the LORD and afflicted Job with painful sores from the soles of his feet to the top of his head.</text:p>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Then Job took a piece of broken pottery and scraped himself with it as he sat among the ashes.</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His wife said to him, “Are you still holding on to your integrity? Curse God and die!”</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ext:p text:style-name="tablealignleft"> He replied, “You are talking like a foolish woman. Shall we accept good from God, and not trouble?” In all this, Job did not sin in what he said.</text:p>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When Job's three friends, Eliphaz the Temanite, Bildad the Shuhite and Zophar the Naamathite, heard about all the troubles that had come upon him, they set out from their homes and met together by agreement to go and sympathize with him and comfort him.</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ext:p text:style-name="tablealignleft"> When they saw him from a distance, they could hardly recognize him; they began to weep aloud, and they tore their robes and sprinkled dust on their heads.</text:p>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ext:p text:style-name="tablealignleft"> Then they sat on the ground with him for seven days and seven nights. No one said a word to him, because they saw how great his suffering wa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ext:p text:style-name="tablealignleft"> One day the members of the heavenly court came again to present themselves before the LORD, and the Accuser, Satan, came with them.</text:p>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Where have you come from?” the LORD asked Satan.Satan answered the LORD, “I have been patrolling the earth, watching everything that's going on.”</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Then the LORD asked Satan, “Have you noticed my servant Job? He is the finest man in all the earth. He is blameless– a man of complete integrity. He fears God and stays away from evil. And he has maintained his integrity, even though you urged me to harm him without cause.”</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ext:p text:style-name="tablealignleft"> Satan replied to the LORD, “Skin for skin! A man will give up everything he has to save his life.</text:p>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ext:p text:style-name="tablealignleft"> But reach out and take away his health, and he will surely curse you to your face!“</text:p>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ext:p text:style-name="tablealignleft"> “All right, do with him as you please,” the LORD said to Satan. “But spare his life.”</text:p>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ext:p text:style-name="tablealignleft"> So Satan left the LORD's presence, and he struck Job with terrible boils from head to foot.</text:p>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Job scraped his skin with a piece of broken pottery as he sat among the ashes.</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His wife said to him, “Are you still trying to maintain your integrity? Curse God and die.”</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ext:p text:style-name="tablealignleft"> But Job replied, “You talk like a foolish woman. Should we accept only good things from the hand of God and never anything bad?” So in all this, Job said nothing wrong.</text:p>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When three of Job's friends heard of the tragedy he had suffered, they got together and traveled from their homes to comfort and console him. Their names were Eliphaz the Temanite, Bildad the Shuhite, and Zophar the Naamathite.</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ext:p text:style-name="tablealignleft"> When they saw Job from a distance, they scarcely recognized him. Wailing loudly, they tore their robes and threw dust into the air over their heads to show their grief.</text:p>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ext:p text:style-name="tablealignleft"> Then they sat on the ground with him for seven days and nights. No one said a word to Job, for they saw that his suffering was too great for word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εἶπεν         εἶπεν             σύμπασαν </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εἶπεν            Ιωβ                      ἀκακίας   εἶπας      ἀπολέσαι</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ext:p text:style-name="tablealignleft">     εἶπεν             ἐκτείσει</text:p>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ext:p text:style-name="tablealignleft">           Ιωβ      </text:p>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ὄστρακον   ἰχῶρα ξύῃ  ἐκάθητο      </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εἶπεν              προσδεχόμενος                               τε   σαπρίᾳ  κάθησαι  αἴθριος κἀγὼ πλανῆτις  λάτρις         προσδεχομένη    δύσεται             εἰπόν τι     </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Ελιφας  Θαιμανων  Βαλδαδ  Σαυχαίων  Σωφαρ  Μιναίων           </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ext:p text:style-name="tablealignleft">    πόρρωθεν              καταπασάμενοι </text:p>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ext:p text:style-name="tablealignleft">                δεινὴ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b_2:1" text:style-name="Internet_20_link" text:visited-style-name="Visited_20_Internet_20_Link">1</text:a> </text:p>
          </table:table-cell>
          <table:table-cell office:value-type="string" table:style-name="tablecell">
            <text:p text:style-name="tablealignleft"> Again there was a day when the sons of God came to present themselves before the LORD, and Satan came also among them to present himself before the LORD.</text:p>
          </table:table-cell>
        </table:table-row>
        <table:table-row>
          <table:table-cell office:value-type="string" table:style-name="tablecell">
            <text:p text:style-name="tablealignleft"> <text:a xlink:type="simple" xlink:href="https://groveserver.com/bible/doku.php?id=job_2:2" text:style-name="Internet_20_link" text:visited-style-name="Visited_20_Internet_20_Link">2</text:a> </text:p>
          </table:table-cell>
          <table:table-cell office:value-type="string" table:style-name="tablecell">
            <text:p text:style-name="tablealignleft"> And the LORD said unto Satan, From whence comest thou? And Satan answered the LORD, and said, From going to and fro in the earth, and from walking up and down in it.</text:p>
          </table:table-cell>
        </table:table-row>
        <table:table-row>
          <table:table-cell office:value-type="string" table:style-name="tablecell">
            <text:p text:style-name="tablealignleft"> <text:a xlink:type="simple" xlink:href="https://groveserver.com/bible/doku.php?id=job_2:3" text:style-name="Internet_20_link" text:visited-style-name="Visited_20_Internet_20_Link">3</text:a> </text:p>
          </table:table-cell>
          <table:table-cell office:value-type="string" table:style-name="tablecell">
            <text:p text:style-name="tablealignleft"> And the LORD said unto Satan, Hast thou considered my servant Job, that there is none like him in the earth, a perfect and an upright man, one that feareth God, and escheweth evil? and still he holdeth fast his integrity, although thou movedst me against him, to destroy him without cause.</text:p>
          </table:table-cell>
        </table:table-row>
        <table:table-row>
          <table:table-cell office:value-type="string" table:style-name="tablecell">
            <text:p text:style-name="tablealignleft"> <text:a xlink:type="simple" xlink:href="https://groveserver.com/bible/doku.php?id=job_2:4" text:style-name="Internet_20_link" text:visited-style-name="Visited_20_Internet_20_Link">4</text:a> </text:p>
          </table:table-cell>
          <table:table-cell office:value-type="string" table:style-name="tablecell">
            <text:p text:style-name="tablealignleft"> And Satan answered the LORD, and said, Skin for skin, yea, all that a man hath will he give for his life.</text:p>
          </table:table-cell>
        </table:table-row>
        <table:table-row>
          <table:table-cell office:value-type="string" table:style-name="tablecell">
            <text:p text:style-name="tablealignleft"> <text:a xlink:type="simple" xlink:href="https://groveserver.com/bible/doku.php?id=job_2:5" text:style-name="Internet_20_link" text:visited-style-name="Visited_20_Internet_20_Link">5</text:a> </text:p>
          </table:table-cell>
          <table:table-cell office:value-type="string" table:style-name="tablecell">
            <text:p text:style-name="tablealignleft"> But put forth thine hand now, and touch his bone and his flesh, and he will curse thee to thy face.</text:p>
          </table:table-cell>
        </table:table-row>
        <table:table-row>
          <table:table-cell office:value-type="string" table:style-name="tablecell">
            <text:p text:style-name="tablealignleft"> <text:a xlink:type="simple" xlink:href="https://groveserver.com/bible/doku.php?id=job_2:6" text:style-name="Internet_20_link" text:visited-style-name="Visited_20_Internet_20_Link">6</text:a> </text:p>
          </table:table-cell>
          <table:table-cell office:value-type="string" table:style-name="tablecell">
            <text:p text:style-name="tablealignleft"> And the LORD said unto Satan, Behold, he is in thine hand; but save his life.</text:p>
          </table:table-cell>
        </table:table-row>
        <table:table-row>
          <table:table-cell office:value-type="string" table:style-name="tablecell">
            <text:p text:style-name="tablealignleft"> <text:a xlink:type="simple" xlink:href="https://groveserver.com/bible/doku.php?id=job_2:7" text:style-name="Internet_20_link" text:visited-style-name="Visited_20_Internet_20_Link">7</text:a> </text:p>
          </table:table-cell>
          <table:table-cell office:value-type="string" table:style-name="tablecell">
            <text:p text:style-name="tablealignleft"> So went Satan forth from the presence of the LORD, and smote Job with sore boils from the sole of his foot unto his crown.</text:p>
          </table:table-cell>
        </table:table-row>
        <table:table-row>
          <table:table-cell office:value-type="string" table:style-name="tablecell">
            <text:p text:style-name="tablealignleft"> <text:a xlink:type="simple" xlink:href="https://groveserver.com/bible/doku.php?id=job_2:8" text:style-name="Internet_20_link" text:visited-style-name="Visited_20_Internet_20_Link">8</text:a> </text:p>
          </table:table-cell>
          <table:table-cell office:value-type="string" table:style-name="tablecell">
            <text:p text:style-name="tablealignleft"> And he took him a potsherd to scrape himself withal; and he sat down among the ashes.</text:p>
          </table:table-cell>
        </table:table-row>
        <table:table-row>
          <table:table-cell office:value-type="string" table:style-name="tablecell">
            <text:p text:style-name="tablealignleft"> <text:a xlink:type="simple" xlink:href="https://groveserver.com/bible/doku.php?id=job_2:9" text:style-name="Internet_20_link" text:visited-style-name="Visited_20_Internet_20_Link">9</text:a> </text:p>
          </table:table-cell>
          <table:table-cell office:value-type="string" table:style-name="tablecell">
            <text:p text:style-name="tablealignleft"> Then said his wife unto him, Dost thou still retain thine integrity? curse God, and die.</text:p>
          </table:table-cell>
        </table:table-row>
        <table:table-row>
          <table:table-cell office:value-type="string" table:style-name="tablecell">
            <text:p text:style-name="tablealignleft"> <text:a xlink:type="simple" xlink:href="https://groveserver.com/bible/doku.php?id=job_2:10" text:style-name="Internet_20_link" text:visited-style-name="Visited_20_Internet_20_Link">10</text:a> </text:p>
          </table:table-cell>
          <table:table-cell office:value-type="string" table:style-name="tablecell">
            <text:p text:style-name="tablealignleft"> But he said unto her, Thou speakest as one of the foolish women speaketh. What? shall we receive good at the hand of God, and shall we not receive evil? In all this did not Job sin with his lips.</text:p>
          </table:table-cell>
        </table:table-row>
        <table:table-row>
          <table:table-cell office:value-type="string" table:style-name="tablecell">
            <text:p text:style-name="tablealignleft"> <text:a xlink:type="simple" xlink:href="https://groveserver.com/bible/doku.php?id=job_2:11" text:style-name="Internet_20_link" text:visited-style-name="Visited_20_Internet_20_Link">11</text:a> </text:p>
          </table:table-cell>
          <table:table-cell office:value-type="string" table:style-name="tablecell">
            <text:p text:style-name="tablealignleft"> Now when Job's three friends heard of all this evil that was come upon him, they came every one from his own place; Eliphaz the Temanite, and Bildad the Shuhite, and Zophar the Naamathite: for they had made an appointment together to come to mourn with him and to comfort him.</text:p>
          </table:table-cell>
        </table:table-row>
        <table:table-row>
          <table:table-cell office:value-type="string" table:style-name="tablecell">
            <text:p text:style-name="tablealignleft"> <text:a xlink:type="simple" xlink:href="https://groveserver.com/bible/doku.php?id=job_2:12" text:style-name="Internet_20_link" text:visited-style-name="Visited_20_Internet_20_Link">12</text:a> </text:p>
          </table:table-cell>
          <table:table-cell office:value-type="string" table:style-name="tablecell">
            <text:p text:style-name="tablealignleft"> And when they lifted up their eyes afar off, and knew him not, they lifted up their voice, and wept; and they rent every one his mantle, and sprinkled dust upon their heads toward heaven.</text:p>
          </table:table-cell>
        </table:table-row>
        <table:table-row>
          <table:table-cell office:value-type="string" table:style-name="tablecell">
            <text:p text:style-name="tablealignleft"> <text:a xlink:type="simple" xlink:href="https://groveserver.com/bible/doku.php?id=job_2:13" text:style-name="Internet_20_link" text:visited-style-name="Visited_20_Internet_20_Link">13</text:a> </text:p>
          </table:table-cell>
          <table:table-cell office:value-type="string" table:style-name="tablecell">
            <text:p text:style-name="tablealignleft"> So they sat down with him upon the ground seven days and seven nights, and none spake a word unto him: for they saw that his grief was very great.</text:p>
          </table:table-cell>
        </table:table-row>
      </table:table>
      <text:p text:style-name="Horizontal_20_Line"/>
      <text:p text:style-name="Plugin_Wrap_Paragraph_Right aligned"><text:span text:style-name="sup"> <text:a xlink:type="simple" xlink:href="https://groveserver.com/bible/doku.php?id=job_1" text:style-name="Internet_20_link" text:visited-style-name="Visited_20_Internet_20_Link">Job 1</text:a> ← Job 2 → <text:a xlink:type="simple" xlink:href="https://groveserver.com/bible/doku.php?id=job_3" text:style-name="Internet_20_link" text:visited-style-name="Visited_20_Internet_20_Link">Job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9:29</meta:creation-date>
    <dc:creator>Generated</dc:creator>
    <dc:date>2025-11-10T05::59:29</dc:date>
    <dc:language>en-US</dc:language>
    <meta:editing-cycles>1</meta:editing-cycles>
    <meta:editing-duration>PT0S</meta:editing-duration>
    <dc:title>job_2</dc:title>
  </office:meta>
</office:document-meta>
</file>