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:1"/><text:bookmark-start text:name="__RefHeading___job_21_1"/><text:bookmark-start text:name="job_21"/>Job 2:1<text:bookmark-end text:name="__RefHeading___job_21_1"/><text:bookmark-end text:name="job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there was a day when the sons of God came to present themselves before the LORD, and Satan also came among them to present himself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another day the angels came to present themselves before the LORD, and Satan also came with them to present himself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the members of the heavenly court came again to present themselves before the LORD, and the Accuser, Satan, came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there was a day when the sons of God came to present themselves before the LORD, and Satan came also among them to present himself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22" text:style-name="Internet_20_link" text:visited-style-name="Visited_20_Internet_20_Link">Job 1:22</text:a> ← Job 2:1 → <text:a xlink:type="simple" xlink:href="https://groveserver.com/bible/doku.php?id=job_2:2" text:style-name="Internet_20_link" text:visited-style-name="Visited_20_Internet_20_Link">Job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" text:style-name="Internet_20_link" text:visited-style-name="Visited_20_Internet_20_Link">Job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8:21</meta:creation-date>
    <dc:creator>Generated</dc:creator>
    <dc:date>2025-11-08T04::28:21</dc:date>
    <dc:language>en-US</dc:language>
    <meta:editing-cycles>1</meta:editing-cycles>
    <meta:editing-duration>PT0S</meta:editing-duration>
    <dc:title>job_2:1</dc:title>
  </office:meta>
</office:document-meta>
</file>