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:12"/><text:bookmark-start text:name="__RefHeading___job_212_1"/><text:bookmark-start text:name="job_212"/>Job 2:12<text:bookmark-end text:name="__RefHeading___job_212_1"/><text:bookmark-end text:name="job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y saw him from a distance, they did not recognize him. And they raised their voices and wept, and they tore their robes and sprinkled dust on their heads toward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saw him from a distance, they could hardly recognize him; they began to weep aloud, and they tore their robes and sprinkled dust on their hea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saw Job from a distance, they scarcely recognized him. Wailing loudly, they tore their robes and threw dust into the air over their heads to show their grie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όρρωθεν              καταπασάμενο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y lifted up their eyes afar off, and knew him not, they lifted up their voice, and wept; and they rent every one his mantle, and sprinkled dust upon their heads toward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:11" text:style-name="Internet_20_link" text:visited-style-name="Visited_20_Internet_20_Link">Job 2:11</text:a> ← Job 2:12 → <text:a xlink:type="simple" xlink:href="https://groveserver.com/bible/doku.php?id=job_2:13" text:style-name="Internet_20_link" text:visited-style-name="Visited_20_Internet_20_Link">Job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" text:style-name="Internet_20_link" text:visited-style-name="Visited_20_Internet_20_Link">Job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12</meta:creation-date>
    <dc:creator>Generated</dc:creator>
    <dc:date>2025-11-11T01::23:12</dc:date>
    <dc:language>en-US</dc:language>
    <meta:editing-cycles>1</meta:editing-cycles>
    <meta:editing-duration>PT0S</meta:editing-duration>
    <dc:title>job_2:12</dc:title>
  </office:meta>
</office:document-meta>
</file>