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2:2"/><text:bookmark-start text:name="__RefHeading___job_22_1"/><text:bookmark-start text:name="job_22"/>Job 2:2<text:bookmark-end text:name="__RefHeading___job_22_1"/><text:bookmark-end text:name="job_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Satan, “From where have you come?” Satan answered the LORD and said, “From going to and fro on the earth, and from walking up and down on it.”</text:p>
          </table:table-cell>
        </table:table-row>
        <table:table-row>
          <table:table-cell office:value-type="string" table:style-name="tablecell">
            <text:p text:style-name="tablealignleft"> NIV    </text:p>
          </table:table-cell>
          <table:table-cell office:value-type="string" table:style-name="tablecell">
            <text:p text:style-name="tablealignleft"> And the LORD said to Satan, “Where have you come from?” Satan answered the LORD, “From roaming through the earth and going back and forth in it.”</text:p>
          </table:table-cell>
        </table:table-row>
        <table:table-row>
          <table:table-cell office:value-type="string" table:style-name="tablecell">
            <text:p text:style-name="tablealignleft"> NLT    </text:p>
          </table:table-cell>
          <table:table-cell office:value-type="string" table:style-name="tablecell">
            <text:p text:style-name="tablealignleft"> “Where have you come from?” the LORD asked Satan.Satan answered the LORD, “I have been patrolling the earth, watching everything that's going on.”</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σύμπασα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Satan, From whence comest thou? And Satan answered the LORD, and said, From going to and fro in the earth, and from walking up and down in it.</text:p>
          </table:table-cell>
        </table:table-row>
      </table:table>
      <text:p text:style-name="Horizontal_20_Line"/>
      <text:p text:style-name="Plugin_Wrap_Paragraph_Right aligned"><text:span text:style-name="sup"> <text:a xlink:type="simple" xlink:href="https://groveserver.com/bible/doku.php?id=job_2:1" text:style-name="Internet_20_link" text:visited-style-name="Visited_20_Internet_20_Link">Job 2:1</text:a> ← Job 2:2 → <text:a xlink:type="simple" xlink:href="https://groveserver.com/bible/doku.php?id=job_2:3" text:style-name="Internet_20_link" text:visited-style-name="Visited_20_Internet_20_Link">Job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2" text:style-name="Internet_20_link" text:visited-style-name="Visited_20_Internet_20_Link">Job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49:14</meta:creation-date>
    <dc:creator>Generated</dc:creator>
    <dc:date>2025-11-08T17::49:14</dc:date>
    <dc:language>en-US</dc:language>
    <meta:editing-cycles>1</meta:editing-cycles>
    <meta:editing-duration>PT0S</meta:editing-duration>
    <dc:title>job_2:2</dc:title>
  </office:meta>
</office:document-meta>
</file>