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:3"/><text:bookmark-start text:name="__RefHeading___job_23_1"/><text:bookmark-start text:name="job_23"/>Job 2:3<text:bookmark-end text:name="__RefHeading___job_23_1"/><text:bookmark-end text:name="job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   ב֖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Satan, “Have you considered my servant Job, that there is none like him on the earth, a blameless and upright man, who fears God and turns away from evil? He still holds fast his integrity, although you incited me against him to destroy him without reaso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Satan, “Have you considered my servant Job? There is no one on earth like him; he is blameless and upright, a man who fears God and shuns evil. And he still maintains his integrity, though you incited me against him to ruin him without any reaso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asked Satan, “Have you noticed my servant Job? He is the finest man in all the earth. He is blameless– a man of complete integrity. He fears God and stays away from evil. And he has maintained his integrity, even though you urged me to harm him without caus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      Ιωβ                      ἀκακίας   εἶπας      ἀπολέσ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Satan, Hast thou considered my servant Job, that there is none like him in the earth, a perfect and an upright man, one that feareth God, and escheweth evil? and still he holdeth fast his integrity, although thou movedst me against him, to destroy him without ca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:2" text:style-name="Internet_20_link" text:visited-style-name="Visited_20_Internet_20_Link">Job 2:2</text:a> ← Job 2:3 → <text:a xlink:type="simple" xlink:href="https://groveserver.com/bible/doku.php?id=job_2:4" text:style-name="Internet_20_link" text:visited-style-name="Visited_20_Internet_20_Link">Job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" text:style-name="Internet_20_link" text:visited-style-name="Visited_20_Internet_20_Link">Job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14:06</meta:creation-date>
    <dc:creator>Generated</dc:creator>
    <dc:date>2025-11-11T15::14:06</dc:date>
    <dc:language>en-US</dc:language>
    <meta:editing-cycles>1</meta:editing-cycles>
    <meta:editing-duration>PT0S</meta:editing-duration>
    <dc:title>job_2:3</dc:title>
  </office:meta>
</office:document-meta>
</file>