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b_2:3:lxx"/>εἶπεν δὲ ὁ κύριος πρὸς τὸν διάβολον προσέσχες οὖν τῷ θεράποντί μου Ιωβ ὅτι οὐκ ἔστιν κατ αὐτὸν τῶν ἐπὶ τῆς γῆς ἄνθρωπος ἄκακος ἀληθινός ἄμεμπτος θεοσεβής ἀπεχόμενος ἀπὸ παντὸς κακοῦ ἔτι δὲ ἔχεται ἀκακίας σὺ δὲ εἶπας τὰ ὑπάρχοντα αὐτοῦ διὰ κενῆς ἀπολέσαι</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0::51:11</meta:creation-date>
    <dc:creator>Generated</dc:creator>
    <dc:date>2025-11-10T10::51:11</dc:date>
    <dc:language>en-US</dc:language>
    <meta:editing-cycles>1</meta:editing-cycles>
    <meta:editing-duration>PT0S</meta:editing-duration>
    <dc:title>job_2:3:lxx</dc:title>
  </office:meta>
</office:document-meta>
</file>