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:3:nlt"/>Then the LORD asked Satan, “Have you noticed my servant Job? He is the finest man in all the earth. He is blameless– a man of complete integrity. He fears God and stays away from evil. And he has maintained his integrity, even though you urged me to harm him without ca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04</meta:creation-date>
    <dc:creator>Generated</dc:creator>
    <dc:date>2025-11-10T20::48:04</dc:date>
    <dc:language>en-US</dc:language>
    <meta:editing-cycles>1</meta:editing-cycles>
    <meta:editing-duration>PT0S</meta:editing-duration>
    <dc:title>job_2:3:nlt</dc:title>
  </office:meta>
</office:document-meta>
</file>