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4"/><text:bookmark-start text:name="__RefHeading___job_24_1"/><text:bookmark-start text:name="job_24"/>Job 2:4<text:bookmark-end text:name="__RefHeading___job_24_1"/><text:bookmark-end text:name="job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tan answered the LORD and said, “Skin for skin! All that a man has he will give for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kin for skin!” Satan replied. “A man will give all he has for his own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tan replied to the LORD, “Skin for skin! A man will give up everything he has to save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      ἐκτεί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tan answered the LORD, and said, Skin for skin, yea, all that a man hath will he give for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3" text:style-name="Internet_20_link" text:visited-style-name="Visited_20_Internet_20_Link">Job 2:3</text:a> ← Job 2:4 → <text:a xlink:type="simple" xlink:href="https://groveserver.com/bible/doku.php?id=job_2:5" text:style-name="Internet_20_link" text:visited-style-name="Visited_20_Internet_20_Link">Job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44</meta:creation-date>
    <dc:creator>Generated</dc:creator>
    <dc:date>2025-11-10T08::31:44</dc:date>
    <dc:language>en-US</dc:language>
    <meta:editing-cycles>1</meta:editing-cycles>
    <meta:editing-duration>PT0S</meta:editing-duration>
    <dc:title>job_2:4</dc:title>
  </office:meta>
</office:document-meta>
</file>