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5"/><text:bookmark-start text:name="__RefHeading___job_25_1"/><text:bookmark-start text:name="job_25"/>Job 2:5<text:bookmark-end text:name="__RefHeading___job_25_1"/><text:bookmark-end text:name="job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tretch out your hand and touch his bone and his flesh, and he will curse you to your f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tretch out your hand and strike his flesh and bones, and he will surely curse you to your fa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ach out and take away his health, and he will surely curse you to your fac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put forth thine hand now, and touch his bone and his flesh, and he will curse thee to th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4" text:style-name="Internet_20_link" text:visited-style-name="Visited_20_Internet_20_Link">Job 2:4</text:a> ← Job 2:5 → <text:a xlink:type="simple" xlink:href="https://groveserver.com/bible/doku.php?id=job_2:6" text:style-name="Internet_20_link" text:visited-style-name="Visited_20_Internet_20_Link">Job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55</meta:creation-date>
    <dc:creator>Generated</dc:creator>
    <dc:date>2025-11-10T23::18:55</dc:date>
    <dc:language>en-US</dc:language>
    <meta:editing-cycles>1</meta:editing-cycles>
    <meta:editing-duration>PT0S</meta:editing-duration>
    <dc:title>job_2:5</dc:title>
  </office:meta>
</office:document-meta>
</file>