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:6"/><text:bookmark-start text:name="__RefHeading___job_26_1"/><text:bookmark-start text:name="job_26"/>Job 2:6<text:bookmark-end text:name="__RefHeading___job_26_1"/><text:bookmark-end text:name="job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Satan, “Behold, he is in your hand; only spare his l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Satan, “Very well, then, he is in your hands; but you must spare his lif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right, do with him as you please,” the LORD said to Satan. “But spare his lif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Satan, Behold, he is in thine hand; but save hi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:5" text:style-name="Internet_20_link" text:visited-style-name="Visited_20_Internet_20_Link">Job 2:5</text:a> ← Job 2:6 → <text:a xlink:type="simple" xlink:href="https://groveserver.com/bible/doku.php?id=job_2:7" text:style-name="Internet_20_link" text:visited-style-name="Visited_20_Internet_20_Link">Job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" text:style-name="Internet_20_link" text:visited-style-name="Visited_20_Internet_20_Link">Job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2:57</meta:creation-date>
    <dc:creator>Generated</dc:creator>
    <dc:date>2025-11-10T15::12:57</dc:date>
    <dc:language>en-US</dc:language>
    <meta:editing-cycles>1</meta:editing-cycles>
    <meta:editing-duration>PT0S</meta:editing-duration>
    <dc:title>job_2:6</dc:title>
  </office:meta>
</office:document-meta>
</file>