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:8"/><text:bookmark-start text:name="__RefHeading___job_28_1"/><text:bookmark-start text:name="job_28"/>Job 2:8<text:bookmark-end text:name="__RefHeading___job_28_1"/><text:bookmark-end text:name="job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֣וֹ   בּ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took a piece of broken pottery with which to scrape himself while he sat in the as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b took a piece of broken pottery and scraped himself with it as he sat among the as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b scraped his skin with a piece of broken pottery as he sat among the as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ὄστρακον   ἰχῶρα ξύῃ  ἐκάθη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ook him a potsherd to scrape himself withal; and he sat down among the as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:7" text:style-name="Internet_20_link" text:visited-style-name="Visited_20_Internet_20_Link">Job 2:7</text:a> ← Job 2:8 → <text:a xlink:type="simple" xlink:href="https://groveserver.com/bible/doku.php?id=job_2:9" text:style-name="Internet_20_link" text:visited-style-name="Visited_20_Internet_20_Link">Job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" text:style-name="Internet_20_link" text:visited-style-name="Visited_20_Internet_20_Link">Job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02</meta:creation-date>
    <dc:creator>Generated</dc:creator>
    <dc:date>2025-11-06T12::52:02</dc:date>
    <dc:language>en-US</dc:language>
    <meta:editing-cycles>1</meta:editing-cycles>
    <meta:editing-duration>PT0S</meta:editing-duration>
    <dc:title>job_2:8</dc:title>
  </office:meta>
</office:document-meta>
</file>