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:9"/><text:bookmark-start text:name="__RefHeading___job_29_1"/><text:bookmark-start text:name="job_29"/>Job 2:9<text:bookmark-end text:name="__RefHeading___job_29_1"/><text:bookmark-end text:name="job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is wife said to him, “Do you still hold fast your integrity? Curse God and di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wife said to him, “Are you still holding on to your integrity? Curse God and di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wife said to him, “Are you still trying to maintain your integrity? Curse God and di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         προσδεχόμενος                               τε   σαπρίᾳ  κάθησαι  αἴθριος κἀγὼ πλανῆτις  λάτρις         προσδεχομένη    δύσεται             εἰπόν τ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is wife unto him, Dost thou still retain thine integrity? curse God, and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:8" text:style-name="Internet_20_link" text:visited-style-name="Visited_20_Internet_20_Link">Job 2:8</text:a> ← Job 2:9 → <text:a xlink:type="simple" xlink:href="https://groveserver.com/bible/doku.php?id=job_2:10" text:style-name="Internet_20_link" text:visited-style-name="Visited_20_Internet_20_Link">Job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" text:style-name="Internet_20_link" text:visited-style-name="Visited_20_Internet_20_Link">Job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2:04</meta:creation-date>
    <dc:creator>Generated</dc:creator>
    <dc:date>2025-11-11T05::02:04</dc:date>
    <dc:language>en-US</dc:language>
    <meta:editing-cycles>1</meta:editing-cycles>
    <meta:editing-duration>PT0S</meta:editing-duration>
    <dc:title>job_2:9</dc:title>
  </office:meta>
</office:document-meta>
</file>