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"/><text:bookmark-start text:name="__RefHeading___job_20_1"/><text:bookmark-start text:name="job_20"/>Job 20<text:bookmark-end text:name="__RefHeading___job_20_1"/><text:bookmark-end text:name="job_20"/></text:h>
      <text:p text:style-name="Text_20_body">Verses: | <text:a xlink:type="simple" xlink:href="https://groveserver.com/bible/doku.php?id=job_20:1" text:style-name="Internet_20_link" text:visited-style-name="Visited_20_Internet_20_Link">1</text:a> | <text:a xlink:type="simple" xlink:href="https://groveserver.com/bible/doku.php?id=job_20:2" text:style-name="Internet_20_link" text:visited-style-name="Visited_20_Internet_20_Link">2</text:a> | <text:a xlink:type="simple" xlink:href="https://groveserver.com/bible/doku.php?id=job_20:3" text:style-name="Internet_20_link" text:visited-style-name="Visited_20_Internet_20_Link">3</text:a> | <text:a xlink:type="simple" xlink:href="https://groveserver.com/bible/doku.php?id=job_20:4" text:style-name="Internet_20_link" text:visited-style-name="Visited_20_Internet_20_Link">4</text:a> | <text:a xlink:type="simple" xlink:href="https://groveserver.com/bible/doku.php?id=job_20:5" text:style-name="Internet_20_link" text:visited-style-name="Visited_20_Internet_20_Link">5</text:a> | <text:a xlink:type="simple" xlink:href="https://groveserver.com/bible/doku.php?id=job_20:6" text:style-name="Internet_20_link" text:visited-style-name="Visited_20_Internet_20_Link">6</text:a> | <text:a xlink:type="simple" xlink:href="https://groveserver.com/bible/doku.php?id=job_20:7" text:style-name="Internet_20_link" text:visited-style-name="Visited_20_Internet_20_Link">7</text:a> | <text:a xlink:type="simple" xlink:href="https://groveserver.com/bible/doku.php?id=job_20:8" text:style-name="Internet_20_link" text:visited-style-name="Visited_20_Internet_20_Link">8</text:a> | <text:a xlink:type="simple" xlink:href="https://groveserver.com/bible/doku.php?id=job_20:9" text:style-name="Internet_20_link" text:visited-style-name="Visited_20_Internet_20_Link">9</text:a> | <text:a xlink:type="simple" xlink:href="https://groveserver.com/bible/doku.php?id=job_20:10" text:style-name="Internet_20_link" text:visited-style-name="Visited_20_Internet_20_Link">10</text:a> | <text:a xlink:type="simple" xlink:href="https://groveserver.com/bible/doku.php?id=job_20:11" text:style-name="Internet_20_link" text:visited-style-name="Visited_20_Internet_20_Link">11</text:a> | <text:a xlink:type="simple" xlink:href="https://groveserver.com/bible/doku.php?id=job_20:12" text:style-name="Internet_20_link" text:visited-style-name="Visited_20_Internet_20_Link">12</text:a> | <text:a xlink:type="simple" xlink:href="https://groveserver.com/bible/doku.php?id=job_20:13" text:style-name="Internet_20_link" text:visited-style-name="Visited_20_Internet_20_Link">13</text:a> | <text:a xlink:type="simple" xlink:href="https://groveserver.com/bible/doku.php?id=job_20:14" text:style-name="Internet_20_link" text:visited-style-name="Visited_20_Internet_20_Link">14</text:a> | <text:a xlink:type="simple" xlink:href="https://groveserver.com/bible/doku.php?id=job_20:15" text:style-name="Internet_20_link" text:visited-style-name="Visited_20_Internet_20_Link">15</text:a> | <text:a xlink:type="simple" xlink:href="https://groveserver.com/bible/doku.php?id=job_20:16" text:style-name="Internet_20_link" text:visited-style-name="Visited_20_Internet_20_Link">16</text:a> | <text:a xlink:type="simple" xlink:href="https://groveserver.com/bible/doku.php?id=job_20:17" text:style-name="Internet_20_link" text:visited-style-name="Visited_20_Internet_20_Link">17</text:a> | <text:a xlink:type="simple" xlink:href="https://groveserver.com/bible/doku.php?id=job_20:18" text:style-name="Internet_20_link" text:visited-style-name="Visited_20_Internet_20_Link">18</text:a> | <text:a xlink:type="simple" xlink:href="https://groveserver.com/bible/doku.php?id=job_20:19" text:style-name="Internet_20_link" text:visited-style-name="Visited_20_Internet_20_Link">19</text:a> | <text:a xlink:type="simple" xlink:href="https://groveserver.com/bible/doku.php?id=job_20:20" text:style-name="Internet_20_link" text:visited-style-name="Visited_20_Internet_20_Link">20</text:a> | <text:a xlink:type="simple" xlink:href="https://groveserver.com/bible/doku.php?id=job_20:21" text:style-name="Internet_20_link" text:visited-style-name="Visited_20_Internet_20_Link">21</text:a> | <text:a xlink:type="simple" xlink:href="https://groveserver.com/bible/doku.php?id=job_20:22" text:style-name="Internet_20_link" text:visited-style-name="Visited_20_Internet_20_Link">22</text:a> | <text:a xlink:type="simple" xlink:href="https://groveserver.com/bible/doku.php?id=job_20:23" text:style-name="Internet_20_link" text:visited-style-name="Visited_20_Internet_20_Link">23</text:a> | <text:a xlink:type="simple" xlink:href="https://groveserver.com/bible/doku.php?id=job_20:24" text:style-name="Internet_20_link" text:visited-style-name="Visited_20_Internet_20_Link">24</text:a> | <text:a xlink:type="simple" xlink:href="https://groveserver.com/bible/doku.php?id=job_20:25" text:style-name="Internet_20_link" text:visited-style-name="Visited_20_Internet_20_Link">25</text:a> | <text:a xlink:type="simple" xlink:href="https://groveserver.com/bible/doku.php?id=job_20:26" text:style-name="Internet_20_link" text:visited-style-name="Visited_20_Internet_20_Link">26</text:a> | <text:a xlink:type="simple" xlink:href="https://groveserver.com/bible/doku.php?id=job_20:27" text:style-name="Internet_20_link" text:visited-style-name="Visited_20_Internet_20_Link">27</text:a> | <text:a xlink:type="simple" xlink:href="https://groveserver.com/bible/doku.php?id=job_20:28" text:style-name="Internet_20_link" text:visited-style-name="Visited_20_Internet_20_Link">28</text:a> | <text:a xlink:type="simple" xlink:href="https://groveserver.com/bible/doku.php?id=job_20:29" text:style-name="Internet_20_link" text:visited-style-name="Visited_20_Internet_20_Link">2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ב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בּ֭ו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5" text:style-name="Internet_20_link" text:visited-style-name="Visited_20_Internet_20_Link">2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6" text:style-name="Internet_20_link" text:visited-style-name="Visited_20_Internet_20_Link">2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8" text:style-name="Internet_20_link" text:visited-style-name="Visited_20_Internet_20_Link">2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9" text:style-name="Internet_20_link" text:visited-style-name="Visited_20_Internet_20_Link">2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Zophar the Naamathite answered and sai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Therefore my thoughts answer me, because of my haste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hear censure that insults me, and out of my understanding a spirit answers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 you not know this from of old, since man was placed on ea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at the exulting of the wicked is short, and the joy of the godless but for a mom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ough his height mount up to the heavens, and his head reach to the clou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will perish forever like his own dung; those who have seen him will say, 'Where is he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will fly away like a dream and not be found; he will be chased away like a vision of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eye that saw him will see him no more, nor will his place any more behold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is children will seek the favor of the poor, and his hands will give back his w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is bones are full of his youthful vigor, but it will lie down with him in the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Though evil is sweet in his mouth, though he hides it under his tongu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ough he is loath to let it go and holds it in his mou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yet his food is turned in his stomach; it is the venom of cobras with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swallows down riches and vomits them up again; God casts them out of his be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e will suck the poison of cobras; the tongue of a viper will kill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will not look upon the rivers, the streams flowing with honey and cu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will give back the fruit of his toil and will not swallow it down; from the profit of his trading he will get no enjoy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For he has crushed and abandoned the poor; he has seized a house that he did not bui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“Because he knew no contentment in his belly, he will not let anything in which he delights escap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re was nothing left after he had eaten; therefore his prosperity will not end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n the fullness of his sufficiency he will be in distress; the hand of everyone in misery will come agains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o fill his belly to the full God will send his burning anger against him and rain it upon him into his bod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e will flee from an iron weapon; a bronze arrow will strike him throu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t is drawn forth and comes out of his body; the glittering point comes out of his gallbladder; terrors come up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Utter darkness is laid up for his treasures; a fire not fanned will devour him; what is left in his tent will be consum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heavens will reveal his iniquity, and the earth will rise up agains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e possessions of his house will be carried away, dragged off in the day of God's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This is the wicked man's portion from God, the heritage decreed for him by God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Zophar the Naamath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My troubled thoughts prompt me to answer because I am greatly disturb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hear a rebuke that dishonors me, and my understanding inspires me to rep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Surely you know how it has been from of old, ever since man was placed on the ea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at the mirth of the wicked is brief, the joy of the godless lasts but a mo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ough his pride reaches to the heavens and his head touches the clou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will perish forever, like his own dung; those who have seen him will say, 'Where is he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ike a dream he flies away, no more to be found, banished like a vision of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eye that saw him will not see him again; his place will look on him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is children must make amends to the poor; his own hands must give back his weal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youthful vigor that fills his bones will lie with him in the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Though evil is sweet in his mouth and he hides it under his tongu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ough he cannot bear to let it go and keeps it in his mou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yet his food will turn sour in his stomach; it will become the venom of serpents with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will spit out the riches he swallowed; God will make his stomach vomit them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e will suck the poison of serpents; the fangs of an adder will kill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will not enjoy the streams, the rivers flowing with honey and crea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hat he toiled for he must give back uneaten; he will not enjoy the profit from his tra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For he has oppressed the poor and left them destitute; he has seized houses he did not bui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“Surely he will have no respite from his craving; he cannot save himself by his treas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Nothing is left for him to devour; his prosperity will not end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n the midst of his plenty, distress will overtake him; the full force of misery will come up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en he has filled his belly, God will vent his burning anger against him and rain down his blows up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ough he flees from an iron weapon, a bronze-tipped arrow pierces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He pulls it out of his back, the gleaming point out of his liver. Terrors will come over him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otal darkness lies in wait for his treasures. A fire unfanned will consume him and devour what is left in his t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heavens will expose his guilt; the earth will rise up agains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 flood will carry off his house, rushing waters on the day of God's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Such is the fate God allots the wicked, the heritage appointed for them by God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Zophar the Naamathite repli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I must reply because I am greatly disturb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've had to endure your insults, but now my spirit prompts me to rep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“Don't you realize that from the beginning of time, ever since people were first placed on the ea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triumph of the wicked has been short-lived and the joy of the godless has been only temporar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ough the pride of the godless reaches to the heavens and their heads touch the cloud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et they will vanish forever, thrown away like their own dung. Those who knew them will ask, 'Where are they?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y will fade like a dream and not be found. They will vanish like a vision in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ose who once saw them will see them no more. Their families will never see them a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ir children will beg from the poor, for they must give back their stolen ri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ough they are young, their bones will lie in the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“They enjoyed the sweet taste of wickedness, letting it melt under their tong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y savored it, holding it long in their mouth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ut suddenly the food in their bellies turns sour, a poisonous venom in their stomac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will vomit the wealth they swallowed. God won't let them keep it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will suck the poison of cobras. The viper will kill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y will never again enjoy streams of olive oil or rivers of milk and hone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y will give back everything they worked for. Their wealth will bring them no j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For they oppressed the poor and left them destitute. They foreclosed on their ho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were always greedy and never satisfied. Nothing remains of all the things they dreamed abou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Nothing is left after they finish gorging themselves. Therefore, their prosperity will not end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“In the midst of plenty, they will run into trouble and be overcome by mise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May God give them a bellyful of trouble. May God rain down his anger upo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When they try to escape an iron weapon, a bronze-tipped arrow will pierce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The arrow is pulled from their back, and the arrowhead glistens with blood. The terrors of death are upon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Their treasures will be thrown into deepest darkness. A wildfire will devour their goods, consuming all they have lef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heavens will reveal their guilt, and the earth will testify agains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A flood will sweep away their house. God's anger will descend on them in torr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This is the reward that God gives the wicked. It is the inheritance decreed by God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Σωφαρ  Μιναῖο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οὕτως  ἀντερεῖ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ἀποκρίνεταί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ἔγνως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ἐξαίσιον χαρμονὴ  παρανόμ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κατεστηρίχθαι    ἀπολεῖται     ἐροῦσιν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ἐκπετασθὲν       φάσμα νυκτερινό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παρέβλεψεν      προσνοήσε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ὀλέσαισαν ἥττονες     πυρσεύσαισα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ἐνεπλήσθησαν       χώματο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γλυκανθῇ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ἐξεμεσθήσετ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ἄμελξιν νομάδων     βουτύρου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γεύσεται  στρίφνος ἀμάσητος ἀκατάποτ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ἔθλασεν δίαιτα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ὑπόλειμμα       ἀνθήσε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 ἐπαποστείλαι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   τρώσαι   χάλκει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διεξέλθοι         διαίται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        ἄκαυστον    ἐπήλυτο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         ἐπανασταίη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ἑλκύσαι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             ἐπισκόπου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2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answered Zophar the Naamathite, and sai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refore do my thoughts cause me to answer, and for this I make has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have heard the check of my reproach, and the spirit of my understanding causeth me to ans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Knowest thou not this of old, since man was placed upon ea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at the triumphing of the wicked is short, and the joy of the hypocrite but for a mom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ough his excellency mount up to the heavens, and his head reach unto the cloud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et he shall perish for ever like his own dung: they which have seen him shall say, Where is h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shall fly away as a dream, and shall not be found: yea, he shall be chased away as a vision of the nigh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eye also which saw him shall see him no more; neither shall his place any more behold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is children shall seek to please the poor, and his hands shall restore their go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is bones are full of the sin of his youth, which shall lie down with him in the du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ough wickedness be sweet in his mouth, though he hide it under his tongu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ough he spare it, and forsake it not; but keep it still within his mouth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Yet his meat in his bowels is turned, it is the gall of asps withi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e hath swallowed down riches, and he shall vomit them up again: God shall cast them out of his bel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e shall suck the poison of asps: the viper's tongue shall slay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e shall not see the rivers, the floods, the brooks of honey and but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at which he laboured for shall he restore, and shall not swallow it down: according to his substance shall the restitution be, and he shall not rejoice there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Because he hath oppressed and hath forsaken the poor; because he hath violently taken away an house which he builded no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urely he shall not feel quietness in his belly, he shall not save of that which he desir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re shall none of his meat be left; therefore shall no man look for his goo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n the fulness of his sufficiency he shall be in straits: every hand of the wicked shall come up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hen he is about to fill his belly, God shall cast the fury of his wrath upon him, and shall rain it upon him while he is ea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He shall flee from the iron weapon, and the bow of steel shall strike him throug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5" text:style-name="Internet_20_link" text:visited-style-name="Visited_20_Internet_20_Link">25</text:a> </text:p>
          </table:table-cell>
          <table:table-cell office:value-type="string" table:style-name="tablecell">
            <text:p text:style-name="tablealignleft"> It is drawn, and cometh out of the body; yea, the glittering sword cometh out of his gall: terrors are upon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6" text:style-name="Internet_20_link" text:visited-style-name="Visited_20_Internet_20_Link">26</text:a> </text:p>
          </table:table-cell>
          <table:table-cell office:value-type="string" table:style-name="tablecell">
            <text:p text:style-name="tablealignleft"> All darkness shall be hid in his secret places: a fire not blown shall consume him; it shall go ill with him that is left in his tabernac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7" text:style-name="Internet_20_link" text:visited-style-name="Visited_20_Internet_20_Link">27</text:a> </text:p>
          </table:table-cell>
          <table:table-cell office:value-type="string" table:style-name="tablecell">
            <text:p text:style-name="tablealignleft"> The heaven shall reveal his iniquity; and the earth shall rise up agains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8" text:style-name="Internet_20_link" text:visited-style-name="Visited_20_Internet_20_Link">28</text:a> </text:p>
          </table:table-cell>
          <table:table-cell office:value-type="string" table:style-name="tablecell">
            <text:p text:style-name="tablealignleft"> The increase of his house shall depart, and his goods shall flow away in the day of his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20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This is the portion of a wicked man from God, and the heritage appointed unto him b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" text:style-name="Internet_20_link" text:visited-style-name="Visited_20_Internet_20_Link">Job 19</text:a> ← Job 20 → <text:a xlink:type="simple" xlink:href="https://groveserver.com/bible/doku.php?id=job_21" text:style-name="Internet_20_link" text:visited-style-name="Visited_20_Internet_20_Link">Job 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18:44</meta:creation-date>
    <dc:creator>Generated</dc:creator>
    <dc:date>2025-10-30T13::18:44</dc:date>
    <dc:language>en-US</dc:language>
    <meta:editing-cycles>1</meta:editing-cycles>
    <meta:editing-duration>PT0S</meta:editing-duration>
    <dc:title>job_20</dc:title>
  </office:meta>
</office:document-meta>
</file>