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1"/><text:bookmark-start text:name="__RefHeading___job_201_1"/><text:bookmark-start text:name="job_201"/>Job 20:1<text:bookmark-end text:name="__RefHeading___job_201_1"/><text:bookmark-end text:name="job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Zophar the Naamathite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Zophar the Naamathite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Zophar the Naamathite replie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ωφαρ  Μιναῖ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Zophar the Naamathite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9" text:style-name="Internet_20_link" text:visited-style-name="Visited_20_Internet_20_Link">Job 19:29</text:a> ← Job 20:1 → <text:a xlink:type="simple" xlink:href="https://groveserver.com/bible/doku.php?id=job_20:2" text:style-name="Internet_20_link" text:visited-style-name="Visited_20_Internet_20_Link">Job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3:24</meta:creation-date>
    <dc:creator>Generated</dc:creator>
    <dc:date>2025-11-08T02::03:24</dc:date>
    <dc:language>en-US</dc:language>
    <meta:editing-cycles>1</meta:editing-cycles>
    <meta:editing-duration>PT0S</meta:editing-duration>
    <dc:title>job_20:1</dc:title>
  </office:meta>
</office:document-meta>
</file>