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10"/><text:bookmark-start text:name="__RefHeading___job_2010_1"/><text:bookmark-start text:name="job_2010"/>Job 20:10<text:bookmark-end text:name="__RefHeading___job_2010_1"/><text:bookmark-end text:name="job_2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children will seek the favor of the poor, and his hands will give back his weal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children must make amends to the poor; his own hands must give back his weal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children will beg from the poor, for they must give back their stolen ric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ὀλέσαισαν ἥττονες     πυρσεύσαισ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children shall seek to please the poor, and his hands shall restore their go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9" text:style-name="Internet_20_link" text:visited-style-name="Visited_20_Internet_20_Link">Job 20:9</text:a> ← Job 20:10 → <text:a xlink:type="simple" xlink:href="https://groveserver.com/bible/doku.php?id=job_20:11" text:style-name="Internet_20_link" text:visited-style-name="Visited_20_Internet_20_Link">Job 2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4:41</meta:creation-date>
    <dc:creator>Generated</dc:creator>
    <dc:date>2025-11-10T11::54:41</dc:date>
    <dc:language>en-US</dc:language>
    <meta:editing-cycles>1</meta:editing-cycles>
    <meta:editing-duration>PT0S</meta:editing-duration>
    <dc:title>job_20:10</dc:title>
  </office:meta>
</office:document-meta>
</file>