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1"/><text:bookmark-start text:name="__RefHeading___job_2011_1"/><text:bookmark-start text:name="job_2011"/>Job 20:11<text:bookmark-end text:name="__RefHeading___job_2011_1"/><text:bookmark-end text:name="job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ones are full of his youthful vigor, but it will lie down with him in th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thful vigor that fills his bones will lie with him in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y are young, their bones will lie in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επλήσθησαν       χώ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bones are full of the sin of his youth, which shall lie down with him in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0" text:style-name="Internet_20_link" text:visited-style-name="Visited_20_Internet_20_Link">Job 20:10</text:a> ← Job 20:11 → <text:a xlink:type="simple" xlink:href="https://groveserver.com/bible/doku.php?id=job_20:12" text:style-name="Internet_20_link" text:visited-style-name="Visited_20_Internet_20_Link">Job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03</meta:creation-date>
    <dc:creator>Generated</dc:creator>
    <dc:date>2025-11-08T13::42:03</dc:date>
    <dc:language>en-US</dc:language>
    <meta:editing-cycles>1</meta:editing-cycles>
    <meta:editing-duration>PT0S</meta:editing-duration>
    <dc:title>job_20:11</dc:title>
  </office:meta>
</office:document-meta>
</file>