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12"/><text:bookmark-start text:name="__RefHeading___job_2012_1"/><text:bookmark-start text:name="job_2012"/>Job 20:12<text:bookmark-end text:name="__RefHeading___job_2012_1"/><text:bookmark-end text:name="job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ough evil is sweet in his mouth, though he hides it under his tongu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ough evil is sweet in his mouth and he hides it under his tongu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y enjoyed the sweet taste of wickedness, letting it melt under their tong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λυκανθῇ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wickedness be sweet in his mouth, though he hide it under his tongu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11" text:style-name="Internet_20_link" text:visited-style-name="Visited_20_Internet_20_Link">Job 20:11</text:a> ← Job 20:12 → <text:a xlink:type="simple" xlink:href="https://groveserver.com/bible/doku.php?id=job_20:13" text:style-name="Internet_20_link" text:visited-style-name="Visited_20_Internet_20_Link">Job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7:28</meta:creation-date>
    <dc:creator>Generated</dc:creator>
    <dc:date>2025-11-08T02::17:28</dc:date>
    <dc:language>en-US</dc:language>
    <meta:editing-cycles>1</meta:editing-cycles>
    <meta:editing-duration>PT0S</meta:editing-duration>
    <dc:title>job_20:12</dc:title>
  </office:meta>
</office:document-meta>
</file>