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3"/><text:bookmark-start text:name="__RefHeading___job_2013_1"/><text:bookmark-start text:name="job_2013"/>Job 20:13<text:bookmark-end text:name="__RefHeading___job_2013_1"/><text:bookmark-end text:name="job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he is loath to let it go and holds it in his mou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e cannot bear to let it go and keeps it in his mou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vored it, holding it long in their mou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he spare it, and forsake it not; but keep it still within his mou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2" text:style-name="Internet_20_link" text:visited-style-name="Visited_20_Internet_20_Link">Job 20:12</text:a> ← Job 20:13 → <text:a xlink:type="simple" xlink:href="https://groveserver.com/bible/doku.php?id=job_20:14" text:style-name="Internet_20_link" text:visited-style-name="Visited_20_Internet_20_Link">Job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46</meta:creation-date>
    <dc:creator>Generated</dc:creator>
    <dc:date>2025-11-11T01::42:46</dc:date>
    <dc:language>en-US</dc:language>
    <meta:editing-cycles>1</meta:editing-cycles>
    <meta:editing-duration>PT0S</meta:editing-duration>
    <dc:title>job_20:13</dc:title>
  </office:meta>
</office:document-meta>
</file>