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4"/><text:bookmark-start text:name="__RefHeading___job_2014_1"/><text:bookmark-start text:name="job_2014"/>Job 20:14<text:bookmark-end text:name="__RefHeading___job_2014_1"/><text:bookmark-end text:name="job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his food is turned in his stomach; it is the venom of cobras with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his food will turn sour in his stomach; it will become the venom of serpents with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uddenly the food in their bellies turns sour, a poisonous venom in their stoma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is meat in his bowels is turned, it is the gall of asps with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3" text:style-name="Internet_20_link" text:visited-style-name="Visited_20_Internet_20_Link">Job 20:13</text:a> ← Job 20:14 → <text:a xlink:type="simple" xlink:href="https://groveserver.com/bible/doku.php?id=job_20:15" text:style-name="Internet_20_link" text:visited-style-name="Visited_20_Internet_20_Link">Job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21</meta:creation-date>
    <dc:creator>Generated</dc:creator>
    <dc:date>2025-11-11T07::56:21</dc:date>
    <dc:language>en-US</dc:language>
    <meta:editing-cycles>1</meta:editing-cycles>
    <meta:editing-duration>PT0S</meta:editing-duration>
    <dc:title>job_20:14</dc:title>
  </office:meta>
</office:document-meta>
</file>