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5"/><text:bookmark-start text:name="__RefHeading___job_2015_1"/><text:bookmark-start text:name="job_2015"/>Job 20:15<text:bookmark-end text:name="__RefHeading___job_2015_1"/><text:bookmark-end text:name="job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wallows down riches and vomits them up again; God casts them out of his be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pit out the riches he swallowed; God will make his stomach vomit them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vomit the wealth they swallowed. God won't let them keep it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εμεσθή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swallowed down riches, and he shall vomit them up again: God shall cast them out of his be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4" text:style-name="Internet_20_link" text:visited-style-name="Visited_20_Internet_20_Link">Job 20:14</text:a> ← Job 20:15 → <text:a xlink:type="simple" xlink:href="https://groveserver.com/bible/doku.php?id=job_20:16" text:style-name="Internet_20_link" text:visited-style-name="Visited_20_Internet_20_Link">Job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10</meta:creation-date>
    <dc:creator>Generated</dc:creator>
    <dc:date>2025-11-09T11::40:10</dc:date>
    <dc:language>en-US</dc:language>
    <meta:editing-cycles>1</meta:editing-cycles>
    <meta:editing-duration>PT0S</meta:editing-duration>
    <dc:title>job_20:15</dc:title>
  </office:meta>
</office:document-meta>
</file>