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16"/><text:bookmark-start text:name="__RefHeading___job_2016_1"/><text:bookmark-start text:name="job_2016"/>Job 20:16<text:bookmark-end text:name="__RefHeading___job_2016_1"/><text:bookmark-end text:name="job_2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suck the poison of cobras; the tongue of a viper will kill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suck the poison of serpents; the fangs of an adder will kill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suck the poison of cobras. The viper will kill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suck the poison of asps: the viper's tongue shall slay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15" text:style-name="Internet_20_link" text:visited-style-name="Visited_20_Internet_20_Link">Job 20:15</text:a> ← Job 20:16 → <text:a xlink:type="simple" xlink:href="https://groveserver.com/bible/doku.php?id=job_20:17" text:style-name="Internet_20_link" text:visited-style-name="Visited_20_Internet_20_Link">Job 2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22:09</meta:creation-date>
    <dc:creator>Generated</dc:creator>
    <dc:date>2025-11-11T16::22:09</dc:date>
    <dc:language>en-US</dc:language>
    <meta:editing-cycles>1</meta:editing-cycles>
    <meta:editing-duration>PT0S</meta:editing-duration>
    <dc:title>job_20:16</dc:title>
  </office:meta>
</office:document-meta>
</file>