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17"/><text:bookmark-start text:name="__RefHeading___job_2017_1"/><text:bookmark-start text:name="job_2017"/>Job 20:17<text:bookmark-end text:name="__RefHeading___job_2017_1"/><text:bookmark-end text:name="job_2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ill not look upon the rivers, the streams flowing with honey and cu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not enjoy the streams, the rivers flowing with honey and cre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never again enjoy streams of olive oil or rivers of milk and hone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ἄμελξιν νομάδων     βουτύρ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not see the rivers, the floods, the brooks of honey and butt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16" text:style-name="Internet_20_link" text:visited-style-name="Visited_20_Internet_20_Link">Job 20:16</text:a> ← Job 20:17 → <text:a xlink:type="simple" xlink:href="https://groveserver.com/bible/doku.php?id=job_20:18" text:style-name="Internet_20_link" text:visited-style-name="Visited_20_Internet_20_Link">Job 2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3:51</meta:creation-date>
    <dc:creator>Generated</dc:creator>
    <dc:date>2025-11-10T18::33:51</dc:date>
    <dc:language>en-US</dc:language>
    <meta:editing-cycles>1</meta:editing-cycles>
    <meta:editing-duration>PT0S</meta:editing-duration>
    <dc:title>job_20:17</dc:title>
  </office:meta>
</office:document-meta>
</file>