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18"/><text:bookmark-start text:name="__RefHeading___job_2018_1"/><text:bookmark-start text:name="job_2018"/>Job 20:18<text:bookmark-end text:name="__RefHeading___job_2018_1"/><text:bookmark-end text:name="job_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give back the fruit of his toil and will not swallow it down; from the profit of his trading he will get no enjoy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he toiled for he must give back uneaten; he will not enjoy the profit from his tra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give back everything they worked for. Their wealth will bring them no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εύσεται  στρίφνος ἀμάσητος ἀκατάπο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hich he laboured for shall he restore, and shall not swallow it down: according to his substance shall the restitution be, and he shall not rejoice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17" text:style-name="Internet_20_link" text:visited-style-name="Visited_20_Internet_20_Link">Job 20:17</text:a> ← Job 20:18 → <text:a xlink:type="simple" xlink:href="https://groveserver.com/bible/doku.php?id=job_20:19" text:style-name="Internet_20_link" text:visited-style-name="Visited_20_Internet_20_Link">Job 2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3:26</meta:creation-date>
    <dc:creator>Generated</dc:creator>
    <dc:date>2025-11-09T00::43:26</dc:date>
    <dc:language>en-US</dc:language>
    <meta:editing-cycles>1</meta:editing-cycles>
    <meta:editing-duration>PT0S</meta:editing-duration>
    <dc:title>job_20:18</dc:title>
  </office:meta>
</office:document-meta>
</file>