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0:2"/><text:bookmark-start text:name="__RefHeading___job_202_1"/><text:bookmark-start text:name="job_202"/>Job 20:2<text:bookmark-end text:name="__RefHeading___job_202_1"/><text:bookmark-end text:name="job_2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בִֽי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erefore my thoughts answer me, because of my haste within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My troubled thoughts prompt me to answer because I am greatly disturb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 must reply because I am greatly disturb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οὕτως  ἀντερεῖ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do my thoughts cause me to answer, and for this I make hast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0:1" text:style-name="Internet_20_link" text:visited-style-name="Visited_20_Internet_20_Link">Job 20:1</text:a> ← Job 20:2 → <text:a xlink:type="simple" xlink:href="https://groveserver.com/bible/doku.php?id=job_20:3" text:style-name="Internet_20_link" text:visited-style-name="Visited_20_Internet_20_Link">Job 20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0" text:style-name="Internet_20_link" text:visited-style-name="Visited_20_Internet_20_Link">Job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8:44</meta:creation-date>
    <dc:creator>Generated</dc:creator>
    <dc:date>2025-11-07T05::48:44</dc:date>
    <dc:language>en-US</dc:language>
    <meta:editing-cycles>1</meta:editing-cycles>
    <meta:editing-duration>PT0S</meta:editing-duration>
    <dc:title>job_20:2</dc:title>
  </office:meta>
</office:document-meta>
</file>