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0"/><text:bookmark-start text:name="__RefHeading___job_2020_1"/><text:bookmark-start text:name="job_2020"/>Job 20:20<text:bookmark-end text:name="__RefHeading___job_2020_1"/><text:bookmark-end text:name="job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he knew no contentment in his belly, he will not let anything in which he delights escap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rely he will have no respite from his craving; he cannot save himself by his treas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lways greedy and never satisfied. Nothing remains of all the things they dreamed ab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e shall not feel quietness in his belly, he shall not save of that which he desi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9" text:style-name="Internet_20_link" text:visited-style-name="Visited_20_Internet_20_Link">Job 20:19</text:a> ← Job 20:20 → <text:a xlink:type="simple" xlink:href="https://groveserver.com/bible/doku.php?id=job_20:21" text:style-name="Internet_20_link" text:visited-style-name="Visited_20_Internet_20_Link">Job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24</meta:creation-date>
    <dc:creator>Generated</dc:creator>
    <dc:date>2025-11-10T07::04:24</dc:date>
    <dc:language>en-US</dc:language>
    <meta:editing-cycles>1</meta:editing-cycles>
    <meta:editing-duration>PT0S</meta:editing-duration>
    <dc:title>job_20:20</dc:title>
  </office:meta>
</office:document-meta>
</file>