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0:21"/><text:bookmark-start text:name="__RefHeading___job_2021_1"/><text:bookmark-start text:name="job_2021"/>Job 20:21<text:bookmark-end text:name="__RefHeading___job_2021_1"/><text:bookmark-end text:name="job_2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was nothing left after he had eaten; therefore his prosperity will not endu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thing is left for him to devour; his prosperity will not endu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thing is left after they finish gorging themselves. Therefore, their prosperity will not endu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ὑπόλειμμα       ἀνθήσε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shall none of his meat be left; therefore shall no man look for his goo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0:20" text:style-name="Internet_20_link" text:visited-style-name="Visited_20_Internet_20_Link">Job 20:20</text:a> ← Job 20:21 → <text:a xlink:type="simple" xlink:href="https://groveserver.com/bible/doku.php?id=job_20:22" text:style-name="Internet_20_link" text:visited-style-name="Visited_20_Internet_20_Link">Job 20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0" text:style-name="Internet_20_link" text:visited-style-name="Visited_20_Internet_20_Link">Job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51:26</meta:creation-date>
    <dc:creator>Generated</dc:creator>
    <dc:date>2025-11-12T00::51:26</dc:date>
    <dc:language>en-US</dc:language>
    <meta:editing-cycles>1</meta:editing-cycles>
    <meta:editing-duration>PT0S</meta:editing-duration>
    <dc:title>job_20:21</dc:title>
  </office:meta>
</office:document-meta>
</file>