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2"/><text:bookmark-start text:name="__RefHeading___job_2022_1"/><text:bookmark-start text:name="job_2022"/>Job 20:22<text:bookmark-end text:name="__RefHeading___job_2022_1"/><text:bookmark-end text:name="job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ullness of his sufficiency he will be in distress; the hand of everyone in misery will come agains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idst of his plenty, distress will overtake him; the full force of misery will come up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midst of plenty, they will run into trouble and be overcome by mis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ulness of his sufficiency he shall be in straits: every hand of the wicked shall com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1" text:style-name="Internet_20_link" text:visited-style-name="Visited_20_Internet_20_Link">Job 20:21</text:a> ← Job 20:22 → <text:a xlink:type="simple" xlink:href="https://groveserver.com/bible/doku.php?id=job_20:23" text:style-name="Internet_20_link" text:visited-style-name="Visited_20_Internet_20_Link">Job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9:17</meta:creation-date>
    <dc:creator>Generated</dc:creator>
    <dc:date>2025-11-09T05::29:17</dc:date>
    <dc:language>en-US</dc:language>
    <meta:editing-cycles>1</meta:editing-cycles>
    <meta:editing-duration>PT0S</meta:editing-duration>
    <dc:title>job_20:22</dc:title>
  </office:meta>
</office:document-meta>
</file>