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3"/><text:bookmark-start text:name="__RefHeading___job_2023_1"/><text:bookmark-start text:name="job_2023"/>Job 20:23<text:bookmark-end text:name="__RefHeading___job_2023_1"/><text:bookmark-end text:name="job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֭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fill his belly to the full God will send his burning anger against him and rain it upon him into his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has filled his belly, God will vent his burning anger against him and rain down his blows up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give them a bellyful of trouble. May God rain down his anger up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αποστείλ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is about to fill his belly, God shall cast the fury of his wrath upon him, and shall rain it upon him while he is ea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2" text:style-name="Internet_20_link" text:visited-style-name="Visited_20_Internet_20_Link">Job 20:22</text:a> ← Job 20:23 → <text:a xlink:type="simple" xlink:href="https://groveserver.com/bible/doku.php?id=job_20:24" text:style-name="Internet_20_link" text:visited-style-name="Visited_20_Internet_20_Link">Job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8</meta:creation-date>
    <dc:creator>Generated</dc:creator>
    <dc:date>2025-11-10T14::24:58</dc:date>
    <dc:language>en-US</dc:language>
    <meta:editing-cycles>1</meta:editing-cycles>
    <meta:editing-duration>PT0S</meta:editing-duration>
    <dc:title>job_20:23</dc:title>
  </office:meta>
</office:document-meta>
</file>