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4"/><text:bookmark-start text:name="__RefHeading___job_2024_1"/><text:bookmark-start text:name="job_2024"/>Job 20:24<text:bookmark-end text:name="__RefHeading___job_2024_1"/><text:bookmark-end text:name="job_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flee from an iron weapon; a bronze arrow will strike him throu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he flees from an iron weapon, a bronze-tipped arrow pierce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try to escape an iron weapon, a bronze-tipped arrow will pierc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τρώσαι   χάλκε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flee from the iron weapon, and the bow of steel shall strike him thr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3" text:style-name="Internet_20_link" text:visited-style-name="Visited_20_Internet_20_Link">Job 20:23</text:a> ← Job 20:24 → <text:a xlink:type="simple" xlink:href="https://groveserver.com/bible/doku.php?id=job_20:25" text:style-name="Internet_20_link" text:visited-style-name="Visited_20_Internet_20_Link">Job 2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9:19</meta:creation-date>
    <dc:creator>Generated</dc:creator>
    <dc:date>2025-11-10T22::59:19</dc:date>
    <dc:language>en-US</dc:language>
    <meta:editing-cycles>1</meta:editing-cycles>
    <meta:editing-duration>PT0S</meta:editing-duration>
    <dc:title>job_20:24</dc:title>
  </office:meta>
</office:document-meta>
</file>