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5"/><text:bookmark-start text:name="__RefHeading___job_2025_1"/><text:bookmark-start text:name="job_2025"/>Job 20:25<text:bookmark-end text:name="__RefHeading___job_2025_1"/><text:bookmark-end text:name="job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drawn forth and comes out of his body; the glittering point comes out of his gallbladder; terrors come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lls it out of his back, the gleaming point out of his liver. Terrors will come over h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row is pulled from their back, and the arrowhead glistens with blood. The terrors of death are up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εξέλθοι         διαίτα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drawn, and cometh out of the body; yea, the glittering sword cometh out of his gall: terrors ar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4" text:style-name="Internet_20_link" text:visited-style-name="Visited_20_Internet_20_Link">Job 20:24</text:a> ← Job 20:25 → <text:a xlink:type="simple" xlink:href="https://groveserver.com/bible/doku.php?id=job_20:26" text:style-name="Internet_20_link" text:visited-style-name="Visited_20_Internet_20_Link">Job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5:03</meta:creation-date>
    <dc:creator>Generated</dc:creator>
    <dc:date>2025-11-10T14::25:03</dc:date>
    <dc:language>en-US</dc:language>
    <meta:editing-cycles>1</meta:editing-cycles>
    <meta:editing-duration>PT0S</meta:editing-duration>
    <dc:title>job_20:25</dc:title>
  </office:meta>
</office:document-meta>
</file>