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26"/><text:bookmark-start text:name="__RefHeading___job_2026_1"/><text:bookmark-start text:name="job_2026"/>Job 20:26<text:bookmark-end text:name="__RefHeading___job_2026_1"/><text:bookmark-end text:name="job_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tter darkness is laid up for his treasures; a fire not fanned will devour him; what is left in his tent will be consum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tal darkness lies in wait for his treasures. A fire unfanned will consume him and devour what is left in his t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treasures will be thrown into deepest darkness. A wildfire will devour their goods, consuming all they have lef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ἄκαυστον    ἐπήλυτ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darkness shall be hid in his secret places: a fire not blown shall consume him; it shall go ill with him that is left in his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25" text:style-name="Internet_20_link" text:visited-style-name="Visited_20_Internet_20_Link">Job 20:25</text:a> ← Job 20:26 → <text:a xlink:type="simple" xlink:href="https://groveserver.com/bible/doku.php?id=job_20:27" text:style-name="Internet_20_link" text:visited-style-name="Visited_20_Internet_20_Link">Job 2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3:25</meta:creation-date>
    <dc:creator>Generated</dc:creator>
    <dc:date>2025-11-10T18::33:25</dc:date>
    <dc:language>en-US</dc:language>
    <meta:editing-cycles>1</meta:editing-cycles>
    <meta:editing-duration>PT0S</meta:editing-duration>
    <dc:title>job_20:26</dc:title>
  </office:meta>
</office:document-meta>
</file>