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0:27"/><text:bookmark-start text:name="__RefHeading___job_2027_1"/><text:bookmark-start text:name="job_2027"/>Job 20:27<text:bookmark-end text:name="__RefHeading___job_2027_1"/><text:bookmark-end text:name="job_2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heavens will reveal his iniquity, and the earth will rise up agains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heavens will expose his guilt; the earth will rise up agains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heavens will reveal their guilt, and the earth will testify against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ἐπανασταίη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heaven shall reveal his iniquity; and the earth shall rise up agains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0:26" text:style-name="Internet_20_link" text:visited-style-name="Visited_20_Internet_20_Link">Job 20:26</text:a> ← Job 20:27 → <text:a xlink:type="simple" xlink:href="https://groveserver.com/bible/doku.php?id=job_20:28" text:style-name="Internet_20_link" text:visited-style-name="Visited_20_Internet_20_Link">Job 2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0" text:style-name="Internet_20_link" text:visited-style-name="Visited_20_Internet_20_Link">Job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7:00</meta:creation-date>
    <dc:creator>Generated</dc:creator>
    <dc:date>2025-11-11T01::37:00</dc:date>
    <dc:language>en-US</dc:language>
    <meta:editing-cycles>1</meta:editing-cycles>
    <meta:editing-duration>PT0S</meta:editing-duration>
    <dc:title>job_20:27</dc:title>
  </office:meta>
</office:document-meta>
</file>