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28"/><text:bookmark-start text:name="__RefHeading___job_2028_1"/><text:bookmark-start text:name="job_2028"/>Job 20:28<text:bookmark-end text:name="__RefHeading___job_2028_1"/><text:bookmark-end text:name="job_2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ossessions of his house will be carried away, dragged off in the day of God's wr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lood will carry off his house, rushing waters on the day of God's wr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flood will sweep away their house. God's anger will descend on them in torr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ἑλκύσ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increase of his house shall depart, and his goods shall flow away in the day of his wr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27" text:style-name="Internet_20_link" text:visited-style-name="Visited_20_Internet_20_Link">Job 20:27</text:a> ← Job 20:28 → <text:a xlink:type="simple" xlink:href="https://groveserver.com/bible/doku.php?id=job_20:29" text:style-name="Internet_20_link" text:visited-style-name="Visited_20_Internet_20_Link">Job 2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05</meta:creation-date>
    <dc:creator>Generated</dc:creator>
    <dc:date>2025-11-11T06::20:05</dc:date>
    <dc:language>en-US</dc:language>
    <meta:editing-cycles>1</meta:editing-cycles>
    <meta:editing-duration>PT0S</meta:editing-duration>
    <dc:title>job_20:28</dc:title>
  </office:meta>
</office:document-meta>
</file>