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29"/><text:bookmark-start text:name="__RefHeading___job_2029_1"/><text:bookmark-start text:name="job_2029"/>Job 20:29<text:bookmark-end text:name="__RefHeading___job_2029_1"/><text:bookmark-end text:name="job_2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wicked man's portion from God, the heritage decreed for him by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ch is the fate God allots the wicked, the heritage appointed for them by G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reward that God gives the wicked. It is the inheritance decreed by G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πισκόπ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portion of a wicked man from God, and the heritage appointed unto him b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28" text:style-name="Internet_20_link" text:visited-style-name="Visited_20_Internet_20_Link">Job 20:28</text:a> ← Job 20:29 → <text:a xlink:type="simple" xlink:href="https://groveserver.com/bible/doku.php?id=job_21:1" text:style-name="Internet_20_link" text:visited-style-name="Visited_20_Internet_20_Link">Job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2:17</meta:creation-date>
    <dc:creator>Generated</dc:creator>
    <dc:date>2025-11-11T13::42:17</dc:date>
    <dc:language>en-US</dc:language>
    <meta:editing-cycles>1</meta:editing-cycles>
    <meta:editing-duration>PT0S</meta:editing-duration>
    <dc:title>job_20:29</dc:title>
  </office:meta>
</office:document-meta>
</file>